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8pt" style:font-size-asian="8pt" style:font-name-complex="Arial2" style:font-size-complex="8pt"/>
    </style:style>
    <style:style style:name="P7" style:family="paragraph" style:parent-style-name="Standard">
      <style:paragraph-properties fo:margin-left="1.905cm" fo:margin-right="0cm" fo:line-height="115%" fo:text-align="justify" style:justify-single-word="false" fo:text-indent="-0.635cm" style:auto-text-indent="false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top="0.176cm" fo:margin-bottom="0.176cm" fo:text-align="justify" style:justify-single-word="false"/>
      <style:text-properties fo:color="#000000" style:font-name="Verdana" fo:font-size="9pt" style:font-size-asian="9pt" style:font-size-complex="9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western">
      <style:paragraph-properties fo:margin-top="0.176cm" fo:margin-bottom="0cm" fo:text-align="justify" style:justify-single-word="false"/>
    </style:style>
    <style:style style:name="P12" style:family="paragraph" style:parent-style-name="Standard" style:master-page-name="Standard">
      <style:paragraph-properties fo:text-align="justify" style:justify-single-word="false" style:page-number="auto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1.359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 style:list-style-name="WWNum2">
      <style:paragraph-properties fo:text-align="justify" style:justify-single-word="false"/>
    </style:style>
    <style:style style:name="P18" style:family="paragraph" style:parent-style-name="Standard" style:list-style-name="WWNum3">
      <style:paragraph-properties fo:text-align="justify" style:justify-single-word="false"/>
    </style:style>
    <style:style style:name="P19" style:family="paragraph" style:parent-style-name="Standard" style:list-style-name="WWNum4">
      <style:paragraph-properties fo:text-align="justify" style:justify-single-word="false"/>
    </style:style>
    <style:style style:name="P20" style:family="paragraph" style:parent-style-name="Standard" style:list-style-name="WWNum6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22" style:family="paragraph" style:parent-style-name="Heading_20_1">
      <style:text-properties fo:font-size="12pt" style:font-size-asian="12pt"/>
    </style:style>
    <style:style style:name="P23" style:family="paragraph" style:parent-style-name="Heading_20_2">
      <style:text-properties fo:font-size="12pt" style:font-size-asian="12pt"/>
    </style:style>
    <style:style style:name="P24" style:family="paragraph" style:parent-style-name="List_20_Paragraph" style:list-style-name="WWNum5">
      <style:paragraph-properties fo:text-align="justify" style:justify-single-word="false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list xml:id="list1705218821365017449" text:style-name="Outline">
        <text:list-item>
          <text:h text:style-name="P22" text:outline-level="1">OGŁOSZENIE</text:h>
        </text:list-item>
      </text:list>
      <text:p text:style-name="P2"/>
      <text:p text:style-name="P3">Dyrektor Publicznego Przedszkola Nr 19 Z oddziałami Integracyjnymi „Razem” w Kaliszu</text:p>
      <text:p text:style-name="P3"><text:s/>ogłasza nabór na stanowisko <text:s/>pracy:</text:p>
      <text:p text:style-name="P3"/>
      <text:list xml:id="list33417021" text:continue-numbering="true" text:style-name="Outline">
        <text:list-item>
          <text:list>
            <text:list-item>
              <text:h text:style-name="P23" text:outline-level="2">G ł ó w n y <text:s/>K s i ę g o w y</text:h>
            </text:list-item>
          </text:list>
        </text:list-item>
      </text:list>
      <text:p text:style-name="P2"/>
      <text:p text:style-name="P2">w Publicznym Przedszkolu Nr 19 z Oddziałami Integracyjnymi „Razem” w Kaliszu w wymiarze 1/2 etatu.</text:p>
      <text:p text:style-name="P2"/>
      <text:p text:style-name="P1"/>
      <text:p text:style-name="P5">Do konkursu może przystąpić osoba, która spełnia:</text:p>
      <text:p text:style-name="P5"/>
      <text:p text:style-name="P4">Wymagania niezbędne do podjęcia pracy na w/w stanowisku:</text:p>
      <text:p text:style-name="P10"/>
      <text:p text:style-name="P10">1. <text:s/>określone w art. 54 ust. 2 ustawy z dnia 27 sierpnia 2009 r. o finansach publicznych ( <text:span text:style-name="h1">Dz.U. 2009 nr 157)</text:span>. <text:line-break/></text:p>
      <text:list xml:id="list7173528914155774949" text:style-name="WWNum2">
        <text:list-item>
          <text:p text:style-name="P17">posiada <text:s/>obywatelstwo państwa członkowskiego Unii Europejskiej lub państwa członkowskiego Europejskiego Porozumienia o Wolnym Handlu (EFTA),</text:p>
        </text:list-item>
        <text:list-item>
          <text:p text:style-name="P17">posiada pełną zdolność do czynności prawnych oraz korzysta z praw publicznych,</text:p>
        </text:list-item>
        <text:list-item>
          <text:p text:style-name="P17">nie była prawomocnie skazana za przestępstwa: przeciwko mieniu, przeciwko obrotowi gospodarczemu, przeciwko działalności instytucji państwowych oraz samorządu terytorialnego, przeciwko wiarygodności dokumentów lub za przestępstwo karne skarbowe,</text:p>
        </text:list-item>
        <text:list-item>
          <text:p text:style-name="P17">posiada znajomość języka polskiego w mowie i piśmie w zakresie koniecznym do wykonywania obowiązków głównego księgowego;</text:p>
        </text:list-item>
        <text:list-item>
          <text:p text:style-name="P17">spełnia jeden z poniższych warunków:</text:p>
          <text:list>
            <text:list-item>
              <text:p text:style-name="P17">ukończyła ekonomiczne jednolite studia magisterskie, ekonomiczne wyższe studia zawodowe, uzupełniające studia magisterskie lub ekonomiczne studia podyplomowe <text:line-break/>i posiada co najmniej 3 letnią praktykę w księgowości,</text:p>
            </text:list-item>
            <text:list-item>
              <text:p text:style-name="P17">ukończyła średnią policealną lub pomaturalną szkołę ekonomiczną i posiada co najmniej <text:line-break/>6 letnią praktykę w księgowości,</text:p>
            </text:list-item>
            <text:list-item>
              <text:p text:style-name="P17">jest wpisana do rejestru biegłych rewidentów na podstawie odrębnych przepisów,</text:p>
            </text:list-item>
            <text:list-item>
              <text:p text:style-name="P17">posiada certyfikat księgowy uprawniający do usługowego prowadzenia ksiąg rachunkowych albo świadectwo kwalifikacyjne uprawniające do usługowego prowadzenia ksiąg rachunkowych, wydane na podstawie odrębnych przepisów.</text:p>
            </text:list-item>
          </text:list>
        </text:list-item>
      </text:list>
      <text:p text:style-name="P1"/>
      <text:p text:style-name="P10"/>
      <text:p text:style-name="P10">2. określone w art. 31 ust. 1 pkt 4 ustawy z dnia 17 grudnia 2004r. o odpowiedzialności za naruszenie dyscypliny finansów publicznych ( tekst jednolity: Dz. U. z 2013r. poz. 168 <text:s/>ze zm.).</text:p>
      <text:p text:style-name="P10"/>
      <text:list xml:id="list5266156845143086757" text:style-name="WWNum3">
        <text:list-item>
          <text:p text:style-name="P18">nie była karana zakazem pełnienia funkcji związanych z dysponowaniem środkami publicznymi.</text:p>
        </text:list-item>
      </text:list>
      <text:p text:style-name="P10"/>
      <text:p text:style-name="P10">3. <text:s/>określone w ustawie <text:s/>z dnia 21 listopada 2008r. o pracownikach samorządowych (Dz. U. z 2014r. poz. 1202 ze zm.):</text:p>
      <text:p text:style-name="P7">1) nie była karana za przestępstwo popełnione umyślnie,</text:p>
      <text:p text:style-name="P7">2) cieszy się nieposzlakowaną opinią,</text:p>
      <text:p text:style-name="P10"/>
      <text:p text:style-name="P10"><text:s/>Wymagania dodatkowe:</text:p>
      <text:list xml:id="list8940434478462113776" text:style-name="WWNum4">
        <text:list-item>
          <text:p text:style-name="P19">znajomość obowiązujących przepisów z zakresu prowadzenia spraw księgowych jednostki sektora finansów publicznych,</text:p>
        </text:list-item>
        <text:list-item>
          <text:p text:style-name="P19">bardzo dobra znajomość obsługi komputera (w tym programów kadrowo-płacowo-księgowych firmy Wolterskluwer, pakietu Microsoft Office, bankowości elektronicznej, Płatnika, SIO, GUS )</text:p>
        </text:list-item>
        <text:list-item>
          <text:p text:style-name="P19">doświadczenie zawodowe w jednostkach budżetowych,</text:p>
        </text:list-item>
        <text:list-item>
          <text:p text:style-name="P19"><text:soft-page-break/>umiejętność rozliczania podatku VAT,</text:p>
        </text:list-item>
        <text:list-item>
          <text:p text:style-name="P19">dyspozycyjność, systematyczność,</text:p>
        </text:list-item>
        <text:list-item>
          <text:p text:style-name="P19">umiejętność komunikacji interpersonalnej,</text:p>
        </text:list-item>
        <text:list-item>
          <text:p text:style-name="P19">uczciwość,</text:p>
        </text:list-item>
        <text:list-item>
          <text:p text:style-name="P19">uregulowany stosunek do służby wojskowej.</text:p>
        </text:list-item>
      </text:list>
      <text:p text:style-name="P1"/>
      <text:p text:style-name="P4">Zakres wykonywanych zadań:</text:p>
      <text:p text:style-name="P6"/>
      <text:list xml:id="list5381617273260336931" text:style-name="WWNum5">
        <text:list-item>
          <text:p text:style-name="P24">Prowadzenie rachunkowości jednostki zgodnie z przepisami dotyczącymi rachunkowości oraz <text:line-break/>z zasadami rachunkowości budżetowej, w tym prowadzenie ksiąg rachunkowych,</text:p>
        </text:list-item>
        <text:list-item>
          <text:p text:style-name="P24">Wykonywanie określonych przez kierownika jednostki, dyspozycji środkami pieniężnymi, </text:p>
        </text:list-item>
        <text:list-item>
          <text:p text:style-name="P24">Dokonywanie wstępnej kontroli zgodności operacji gospodarczych i finansowych z planem finansowym oraz kompletności i rzetelności dokumentów dotyczących operacji gospodarczych <text:line-break/>i finansowych,</text:p>
        </text:list-item>
        <text:list-item>
          <text:p text:style-name="P24">Sporządzanie wymaganych przepisami prawa sprawozdań, w tym sprawozdania finansowego,</text:p>
        </text:list-item>
        <text:list-item>
          <text:p text:style-name="P24">Przygotowywanie projektów przepisów wewnętrznych i ich aktualizacji dotyczących prowadzenia rachunkowości,</text:p>
        </text:list-item>
        <text:list-item>
          <text:p text:style-name="P24"><text:s/>Opracowywanie projektu planu finansowego dochodów i wydatków jednostki, zmian do planu finansowego oraz nadzór nad jego wykonywaniem,</text:p>
        </text:list-item>
        <text:list-item>
          <text:p text:style-name="P24">Opracowywanie analiz z wykonania planu finansowego dochodów i wydatków jednostki,</text:p>
        </text:list-item>
        <text:list-item>
          <text:p text:style-name="P24">Gromadzenie, przechowywanie i archiwizowanie dowodów księgowych oraz pozostałej dokumentacji przewidzianej przepisami dotyczącymi rachunkowości,</text:p>
        </text:list-item>
        <text:list-item>
          <text:p text:style-name="P24">Inicjowanie w jednostce sprawdzenia drogą inwentaryzacji rzeczywistego stanu aktywów <text:line-break/>i pasywów. Przeprowadzanie inwentaryzacji w drodze weryfikacji bądź uzgodnienia sald,</text:p>
        </text:list-item>
        <text:list-item>
          <text:p text:style-name="P24">Naliczanie wynagrodzeń pracowników, składek na ubezpieczenia społeczne i zdrowotne, Fundusz Pracy, zasiłków oraz innych świadczeń pracowniczych,</text:p>
        </text:list-item>
        <text:list-item>
          <text:p text:style-name="P24">Obliczanie podatku dochodowego od osób fizycznych, podatku VAT oraz innych podatków, a także sporządzanie deklaracji tych podatków,</text:p>
        </text:list-item>
        <text:list-item>
          <text:p text:style-name="P24">Monitorowanie terminowości regulowania należności i zobowiązań jednostki, </text:p>
        </text:list-item>
        <text:list-item>
          <text:p text:style-name="P24">Prowadzenie ewidencji analitycznej środków trwałych, wartości niematerialnych i prawnych oraz pozostałych środków trwałych, </text:p>
        </text:list-item>
        <text:list-item>
          <text:p text:style-name="P24">Stosowanie zasad kontroli zarządczej, w tym zarządzanie ryzykiem w księgowości,</text:p>
        </text:list-item>
        <text:list-item>
          <text:p text:style-name="P24">Sporządzanie sprawozdawczości statystycznej GUS, SIO,</text:p>
        </text:list-item>
        <text:list-item>
          <text:p text:style-name="P24">Przygotowywanie zaświadczeń o zatrudnieniu i wynagrodzeniu do celów emerytalno-rentowych (ZUS RP-7) na podstawie posiadanych dokumentów.</text:p>
        </text:list-item>
      </text:list>
      <text:p text:style-name="P4"/>
      <text:p text:style-name="P4"><text:s/>Oferty osób przystępujących do konkursu powinny zawierać:</text:p>
      <text:list xml:id="list224797308244391086" text:style-name="WWNum6">
        <text:list-item>
          <text:p text:style-name="P20">List motywacyjny,</text:p>
        </text:list-item>
        <text:list-item>
          <text:p text:style-name="P20">Życiorys (CV) wraz z przebiegiem pracy zawodowej,</text:p>
        </text:list-item>
        <text:list-item>
          <text:p text:style-name="P20">Kwestionariusz osoby ubiegającej się o zatrudnienie,</text:p>
        </text:list-item>
        <text:list-item>
          <text:p text:style-name="P20">Kserokopie dokumentów poświadczających wymagane wykształcenie i kwalifikacje zawodowe (oryginały do wglądu),</text:p>
        </text:list-item>
        <text:list-item>
          <text:p text:style-name="P20">Kserokopie świadectw pracy (oryginały do wglądu),</text:p>
        </text:list-item>
        <text:list-item>
          <text:p text:style-name="P20">Oświadczenie, że kandydat nie był prawomocnie skazany za przestępstwo, o którym mowa w art. 54 ust. 2 ustawy z dnia 27 sierpnia <text:s/>2009r. o finansach publicznych ( Dz. U. <text:s/>2013 poz. 885 ),</text:p>
        </text:list-item>
        <text:list-item>
          <text:p text:style-name="P20"><text:s/>Oświadczenie, że kandydat nie był karany zakazem pełnienia funkcji związanych <text:s/><text:line-break/>z dysponowaniem środkami publicznymi, o których mowa <text:s/>w Ustawie z 17 grudnia 2004r <text:s text:c="2"/><text:line-break/>o odpowiedzialności za naruszenie finansów publicznych ( Dz. U. z 2005 r. Nr 14, poz. 114),</text:p>
        </text:list-item>
        <text:list-item>
          <text:p text:style-name="P20">Oświadczenie, że kandydat ma pełną zdolność do czynności prawnych oraz korzysta z pełni praw publicznych oraz że nie toczy się wobec niego postępowanie karne,</text:p>
        </text:list-item>
        <text:list-item>
          <text:p text:style-name="P20">Oświadczenie o braku przeciwwskazań zdrowotnych <text:s/>do wykonywania prac na danym stanowisku,</text:p>
        </text:list-item>
        <text:list-item>
          <text:p text:style-name="P20">Oświadczenie, że kandydat jest obywatelem polskim.</text:p>
        </text:list-item>
      </text:list>
      <text:p text:style-name="P8"/>
      <text:p text:style-name="P11"><text:s text:c="3"/>Dokumenty: list motywacyjny, CV, powinny być opatrzone klauzulą „Wyrażam zgodę na przetwarzanie moich danych osobowych zawartych w ofercie pracy dla potrzeb niezbędnych do realizacji procesu <text:soft-page-break/>rekrutacji zgodnie z ustawą z dnia 29.08.1997 o ochronie danych osobowych (Dz. U. z 2014 poz. 1182 ze zm.) oraz ustawą z dnia 21 listopada 2008r. o pracownikach samorządowych (Dz. U. z 2014r. poz. 1202 ze zm.)”</text:p>
      <text:p text:style-name="P1"/>
      <text:p text:style-name="P1"/>
      <text:p text:style-name="P1">Oferty należy składać w zamkniętych <text:s/>kopertach z podanym adresem zwrotnym i dopiskiem:</text:p>
      <text:p text:style-name="P1"><text:s/><text:span text:style-name="T1">„ Nabór na wolne stanowisko - Główny Księgowy” <text:s text:c="2"/></text:span></text:p>
      <text:p text:style-name="P1"><text:span text:style-name="T1">w terminie od 15.06.2020 r. do 30.0</text:span><text:bookmark text:name="_GoBack"/><text:span text:style-name="T1">6.2020r. w godz. od 8:00 do <text:s/>godz. 15.00</text:span></text:p>
      <text:p text:style-name="P1"><text:s/>na adres: </text:p>
      <text:p text:style-name="P1"/>
      <text:p text:style-name="P4">Publiczne Przedszkole Nr 19 z Oddziałami Integracyjnymi „Razem” <text:s/></text:p>
      <text:p text:style-name="P15"><text:s/>62-800 Kalisz </text:p>
      <text:p text:style-name="P4">ul. Widok 98a</text:p>
      <text:p text:style-name="P1">Oferty, które wpłyną po terminie lub bez kompletu dokumentów, nie będą rozpatrywane.</text:p>
      <text:p text:style-name="P1"/>
      <text:p text:style-name="P1"/>
      <text:p text:style-name="P1"><text:s/>Informacja o wyniku naboru umieszczona będzie na stronie internetowej Biuletynu Informacji Publicznej <text:a xlink:type="simple" xlink:href="http://www.bip.pp1kalisz.wikom.pl/" text:style-name="Internet_20_link" text:visited-style-name="Visited_20_Internet_20_Link">www.bip.pp19kalisz.wikom.pl</text:a> oraz na tablicy informacyjnej w Publicznym Przedszkolu Nr 19 </text:p>
      <text:p text:style-name="P1">z Oddziałami Integracyjnymi „Razem” w Kaliszu. </text:p>
      <text:p text:style-name="P1"/>
      <text:p text:style-name="P21">Sporządziła:</text:p>
      <text:p text:style-name="P21">Henryka Mendyk</text:p>
      <text:p text:style-name="P1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estern" style:family="paragraph" style:parent-style-name="Standard" style:default-outline-level="" style:list-style-name="">
      <style:paragraph-properties fo:margin-top="0.176cm" fo:margin-bottom="0.176cm"/>
      <style:text-properties fo:color="#00000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eading_20_1_20_Char" style:display-name="Heading 1 Char" style:family="text" style:parent-style-name="Default_20_Paragraph_20_Font"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language-asian="pl" style:country-asian="PL" style:font-weight-asian="bold" style:font-name-complex="Times New Roman1" style:font-size-complex="12pt" style:font-weight-complex="bold"/>
    </style:style>
    <style:style style:name="Heading_20_2_20_Char" style:display-name="Heading 2 Char" style:family="text" style:parent-style-name="Default_20_Paragraph_20_Font">
      <style:text-properties style:font-name="Times New Roman" fo:font-size="18pt" style:text-underline-style="solid" style:text-underline-width="auto" style:text-underline-color="font-color" fo:font-weight="bold" style:font-name-asian="Times New Roman1" style:font-size-asian="18pt" style:language-asian="pl" style:country-asian="PL" style:font-weight-asian="bold" style:font-name-complex="Times New Roman1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h1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Henryka Mendyk</dc:creator>
    <meta:editing-cycles>13</meta:editing-cycles>
    <meta:print-date>2019-08-01T08:53:00</meta:print-date>
    <meta:creation-date>2019-05-15T11:16:00</meta:creation-date>
    <dc:date>2020-06-03T13:21:01.32</dc:date>
    <meta:editing-duration>PT14M40S</meta:editing-duration>
    <meta:generator>OpenOffice/4.1.6$Win32 OpenOffice.org_project/416m1$Build-9790</meta:generator>
    <meta:document-statistic meta:table-count="0" meta:image-count="0" meta:object-count="0" meta:page-count="3" meta:paragraph-count="72" meta:word-count="922" meta:character-count="68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