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3" style:family="paragraph" style:parent-style-name="Standard">
      <style:paragraph-properties fo:line-height="150%"/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9pt" style:font-size-asian="9pt" style:font-name-complex="Tahom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9pt" fo:font-style="normal" style:font-size-asian="9pt" style:font-style-asian="normal" style:font-name-complex="Tahoma1" style:font-size-complex="9pt" style:font-style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Arial" fo:font-size="12p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fo:font-style="normal" style:font-size-asian="12pt" style:font-style-asian="normal" style:font-name-complex="Tahoma1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name-complex="Tahoma1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name-complex="Tahoma1" style:font-size-complex="12pt" style:font-style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" fo:font-size="12pt" fo:font-style="normal" style:font-size-asian="12pt" style:font-style-asian="normal" style:font-name-complex="Tahoma1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Tahoma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 nr 7 </text:p>
      <text:p text:style-name="P6">do Regulaminu naboru na wolne stanowiska urzędnicze, </text:p>
      <text:p text:style-name="P6">w tym kierownicze stanowiska urzędnicze</text:p>
      <text:p text:style-name="P6">w Publicznym Przedszkolu Nr 19 <text:line-break/>z Oddziałami Integracyjnymi ,,RAZEM” <text:s/>w Kaliszu</text:p>
      <text:p text:style-name="P7"/>
      <text:p text:style-name="P7"/>
      <text:p text:style-name="P3"/>
      <text:p text:style-name="P3"/>
      <text:p text:style-name="P3"/>
      <text:p text:style-name="P3"/>
      <text:p text:style-name="P13"><text:span text:style-name="T1">INFORMACJA O WYNIKACH NABORU w Publicznym Przedszkolu <text:s/>Nr 19 <text:s text:c="27"/>z Oddziałami Integracyjnymi ,,RAZEM” <text:s/>w Kaliszu <text:s/>na stanowisko <text:s text:c="28"/></text:span><text:span text:style-name="T2">GŁÓWNY KSIĘGOWY</text:span></text:p>
      <text:p text:style-name="P4"><text:span text:style-name="T3">(nazwa stanowiska pracy)</text:span></text:p>
      <text:p text:style-name="P5"/>
      <text:p text:style-name="P2"><text:span text:style-name="T4">Dyrektor Publicznego Przedszkola Nr 19 z Oddziałami Integracyjnymi ,,RAZEM”<text:line-break/> w Kaliszu informuje, że w wyniku zakończenia procedury naboru na w/w stanowisko został/a wybrany/a Pan/i <text:s text:c="11"/></text:span></text:p>
      <text:p text:style-name="P9">.......................................................<text:span text:style-name="T1">Małgorzata Szumna</text:span>......................................................</text:p>
      <text:p text:style-name="P9">(imię i nazwisko)</text:p>
      <text:p text:style-name="P8">Uzasadnienie dokonanego wyboru:</text:p>
      <text:p text:style-name="P11">Pani Małgorzata Szumna dopełniła prawidłowo wszystkich formalnych warunków naboru na stanowisko głównego księgowego w Publicznym Przedszkolu Nr 19 z Oddziałami Integracyjnymi Razem w Kaliszu, określonych w obowiazujacym w przedszkolu regulaminie „Regulamin <text:span text:style-name="T5">naboru na wolne stanowiska urzędnicze, w tym kierownicze stanowiska urzędnicze w Publicznym <text:s/>Przedszkolu <text:s/>Nr 19 z Oddziałami Integracyjnymi ,,RAZEM” <text:s/>w Kaliszu” i była jedynym kandydatem, który złożył w wymaganym terminie dokumenty aplikacyjne</text:span>. Posiada odpowiednie wykształcenie i doświadczenie zawodowe, udokumentowała podnoszenie posiadanych kwalifikacji oraz doskonalone zawodowe poprzez ukonczenie szkoleń w zakresie kadrowym i księgowym. Uzyskała w procesie dwuetapowego naboru maksymalną liczbę punktów . </text:p>
      <text:p text:style-name="P10"/>
      <text:p text:style-name="P12"><text:tab/> <text:s text:c="15"/></text:p>
      <text:p text:style-name="P10">18.02.2022 r. dyrektor E. Szefer</text:p>
      <text:p text:style-name="P8">(data i podpis osoby upoważnionej)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yka Mendyk</meta:initial-creator>
    <meta:creation-date>2022-02-22T13:33:56.12</meta:creation-date>
    <meta:document-statistic meta:table-count="0" meta:image-count="0" meta:object-count="0" meta:page-count="1" meta:paragraph-count="14" meta:word-count="183" meta:character-count="1622"/>
    <dc:date>2022-02-22T13:35:23.39</dc:date>
    <dc:creator>Henryka Mendyk</dc:creator>
    <meta:editing-duration>PT1M27S</meta:editing-duration>
    <meta:editing-cycles>1</meta:editing-cycles>
    <meta:generator>OpenOffice/4.1.6$Win32 OpenOffice.org_project/416m1$Build-9790</meta:generator>
  </office:meta>
</office:document-meta>
</file>