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aza">
      <style:paragraph-properties fo:text-align="center" style:justify-single-word="false"/>
      <style:text-properties style:font-name="Arial" fo:font-size="14pt" style:font-size-asian="14pt" style:font-name-complex="Tahoma" style:font-size-complex="14pt"/>
    </style:style>
    <style:style style:name="P2" style:family="paragraph" style:parent-style-name="Standard">
      <style:text-properties style:font-name="Arial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Tahoma" style:font-size-complex="14pt"/>
    </style:style>
    <style:style style:name="P4" style:family="paragraph" style:parent-style-name="Standard">
      <style:paragraph-properties fo:line-height="150%"/>
      <style:text-properties style:font-name="Arial" fo:font-size="14pt" style:font-size-asian="14pt" style:font-name-complex="Tahoma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Tahoma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Tahoma" style:font-size-complex="14pt"/>
    </style:style>
    <style:style style:name="P7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Tahoma" style:font-size-complex="14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" fo:font-size="14pt" fo:font-style="italic" style:font-size-asian="14pt" style:font-style-asian="italic" style:font-name-complex="Tahoma" style:font-size-complex="14pt" style:font-style-complex="italic"/>
    </style:style>
    <style:style style:name="P10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3">Załącznik nr 7 </text:p>
      <text:p text:style-name="P13">do Regulaminu naboru na wolne stanowiska urzędnicze, </text:p>
      <text:p text:style-name="P13">w tym kierownicze stanowiska urzędnicze</text:p>
      <text:p text:style-name="P13">w Publicznym Przedszkolu Nr 19 <text:line-break/>z Oddziałami Integracyjnymi ,,RAZEM” <text:s/>w Kaliszu</text:p>
      <text:p text:style-name="P10"/>
      <text:p text:style-name="P10"/>
      <text:p text:style-name="P11">INFORMACJA O WYNIKACH NABORU</text:p>
      <text:p text:style-name="P11">w Publicznym Przedszkolu <text:s/>Nr 19 z Oddziałami Integracyjnymi ,,RAZEM” <text:line-break/>w Kaliszu <text:s/>na stanowisko</text:p>
      <text:p text:style-name="P3"/>
      <text:p text:style-name="P3"/>
      <text:p text:style-name="P3">....<text:span text:style-name="T1">Główny Księgowy.</text:span>...</text:p>
      <text:p text:style-name="P8">(nazwa stanowiska pracy)</text:p>
      <text:p text:style-name="P8"/>
      <text:p text:style-name="P8"/>
      <text:p text:style-name="P8"/>
      <text:p text:style-name="P5"><text:tab/>Dyrektor Publicznego Przedszkola Nr 19 z Oddziałami Integracyjnym,,RAZEM” w Kaliszu informuje, że w wyniku zakończenia procedury naboru na w/w stanowisko została wybrana Pani <text:s/></text:p>
      <text:p text:style-name="P4"><text:s text:c="21"/></text:p>
      <text:p text:style-name="P12">Maria Makowska – Wojtyś</text:p>
      <text:p text:style-name="P8">(imię i nazwisko)</text:p>
      <text:p text:style-name="P1"/>
      <text:p text:style-name="P2">Uzasadnienie dokonanego wyboru:</text:p>
      <text:p text:style-name="P2"><text:span text:style-name="T2"/></text:p>
      <text:p text:style-name="P2"><text:span text:style-name="T3">Pani Maria Makowska-Wojtyś spełnia wszystkie kryteria wymagane w ogłoszeniu o naborze na w/w stanowisko. Posiada odpowiednie wykształcenie, wiedzę i umiejętności gwarantujące prawidłowe wykonywanie powierzonych obowiązków. Posiada wiedzę i doświadczenie w zakresie rachunkowości, zarządzania i finansów. W postępowaniu kwalifikacyjnym kandydatka wykazała się odpowiednim przygotowaniem teoretycznym wymaganym na proponowanym stanowisku pracy.</text:span></text:p>
      <text:p text:style-name="P2"/>
      <text:p text:style-name="P2"/>
      <text:p text:style-name="P6"><text:s/>19.05.2023 r. Szefer Elżbieta.</text:p>
      <text:p text:style-name="P9"><text:tab/><text:tab/><text:tab/><text:tab/><text:tab/><text:tab/> <text:s/>(data i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za" style:family="paragraph" style:parent-style-name="Standard" style:default-outline-level="" style:list-style-name="">
      <style:paragraph-properties fo:margin-top="0cm" fo:margin-bottom="0.212cm"/>
      <style:text-properties style:font-name="Arial1" fo:font-size="11pt" style:font-size-asian="11pt" style:font-name-complex="Arial2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yka Mendyk</meta:initial-creator>
    <meta:creation-date>2023-05-22T11:21:45.45</meta:creation-date>
    <meta:document-statistic meta:table-count="0" meta:image-count="0" meta:object-count="0" meta:page-count="1" meta:paragraph-count="16" meta:word-count="139" meta:character-count="1139"/>
    <dc:date>2023-05-22T11:31:10.48</dc:date>
    <dc:creator>Henryka Mendyk</dc:creator>
    <meta:editing-duration>PT9M25S</meta:editing-duration>
    <meta:editing-cycles>1</meta:editing-cycles>
    <meta:generator>OpenOffice/4.1.6$Win32 OpenOffice.org_project/416m1$Build-9790</meta:generator>
  </office:meta>
</office:document-meta>
</file>